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3666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3.4305in" style:use-optimal-column-width="false"/>
    </style:style>
    <style:style style:name="Table3" style:family="table">
      <style:table-properties style:width="7.63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text-indent="0in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margin-left="0.25in" fo:text-indent="0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Гиперссылка" style:family="text">
      <style:text-properties style:font-name="Arial" style:font-name-complex="Arial" fo:color="#003F6C" fo:font-size="12pt" style:font-size-asian="12pt" style:font-size-complex="12pt" fo:background-color="#FFFFFF" style:text-underline-type="none"/>
    </style:style>
    <style:style style:name="P2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P2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P35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text-indent="0in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P4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text-indent="0in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indent="0in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P63" style:parent-style-name="Обычный" style:family="paragraph">
      <style:paragraph-properties fo:text-indent="0in"/>
    </style:style>
    <style:style style:name="T64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 fo:language="en" fo:country="US"/>
    </style:style>
    <style:style style:name="T65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P6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text-indent="0in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P8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text-indent="0in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list-style-name="LFO3" style:family="paragraph"/>
    <style:style style:name="T107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08" style:parent-style-name="Основнойшрифтабзаца" style:family="text">
      <style:text-properties style:font-name="Times New Roman" fo:font-weight="bold" style:font-weight-asian="bold"/>
    </style:style>
    <style:style style:name="P109" style:parent-style-name="Обычный" style:family="paragraph">
      <style:paragraph-properties fo:margin-bottom="0in" fo:text-indent="0in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Абзацсписка" style:list-style-name="LFO3" style:family="paragraph"/>
    <style:style style:name="T1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33" style:parent-style-name="Обычный" style:family="paragraph">
      <style:paragraph-properties fo:margin-bottom="0in" fo:text-indent="0.0333in" fo:background-color="#FFFFFF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7" style:parent-style-name="Обычный" style:family="paragraph">
      <style:paragraph-properties fo:margin-bottom="0in" fo:text-indent="0in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text-indent="0in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text-indent="0in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margin-bottom="0in" fo:text-indent="0in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59" style:parent-style-name="Ссылка" style:family="text">
      <style:text-properties style:font-name="Times New Roman" fo:font-size="12pt" style:font-size-asian="12pt" style:font-size-complex="12pt"/>
    </style:style>
    <style:style style:name="T160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61" style:parent-style-name="Ссылка" style:family="text">
      <style:text-properties style:font-name="Times New Roman" fo:font-size="12pt" style:font-size-asian="12pt" style:font-size-complex="12pt"/>
    </style:style>
    <style:style style:name="T162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63" style:parent-style-name="Ссылка" style:family="text">
      <style:text-properties style:font-name="Times New Roman" fo:font-size="12pt" style:font-size-asian="12pt" style:font-size-complex="12pt"/>
    </style:style>
    <style:style style:name="T164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65" style:parent-style-name="Ссылка" style:family="text">
      <style:text-properties style:font-name="Times New Roman" fo:font-size="12pt" style:font-size-asian="12pt" style:font-size-complex="12pt"/>
    </style:style>
    <style:style style:name="T166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67" style:parent-style-name="Ссылка" style:family="text"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margin-bottom="0in" fo:text-indent="0in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71" style:parent-style-name="Ссылка" style:family="text">
      <style:text-properties style:font-name="Times New Roman" fo:font-size="12pt" style:font-size-asian="12pt" style:font-size-complex="12pt"/>
    </style:style>
    <style:style style:name="T172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73" style:parent-style-name="Ссылка" style:family="text">
      <style:text-properties style:font-name="Times New Roman" fo:font-size="12pt" style:font-size-asian="12pt" style:font-size-complex="12pt"/>
    </style:style>
    <style:style style:name="T174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75" style:parent-style-name="Ссылка" style:family="text">
      <style:text-properties style:font-name="Times New Roman" fo:font-size="12pt" style:font-size-asian="12pt" style:font-size-complex="12pt"/>
    </style:style>
    <style:style style:name="T176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77" style:parent-style-name="Ссылка" style:family="text">
      <style:text-properties style:font-name="Times New Roman" fo:font-size="12pt" style:font-size-asian="12pt" style:font-size-complex="12pt"/>
    </style:style>
    <style:style style:name="T178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P179" style:parent-style-name="Обычный" style:family="paragraph">
      <style:paragraph-properties fo:margin-bottom="0in" fo:text-indent="0in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82" style:parent-style-name="Ссылка" style:family="text">
      <style:text-properties style:font-name="Times New Roman" fo:font-size="12pt" style:font-size-asian="12pt" style:font-size-complex="12pt"/>
    </style:style>
    <style:style style:name="T183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84" style:parent-style-name="Ссылка" style:family="text">
      <style:text-properties style:font-name="Times New Roman" fo:font-size="12pt" style:font-size-asian="12pt" style:font-size-complex="12pt"/>
    </style:style>
    <style:style style:name="T185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86" style:parent-style-name="Ссылка" style:family="text">
      <style:text-properties style:font-name="Times New Roman" fo:font-size="12pt" style:font-size-asian="12pt" style:font-size-complex="12pt"/>
    </style:style>
    <style:style style:name="T187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88" style:parent-style-name="Ссылка" style:family="text">
      <style:text-properties style:font-name="Times New Roman" fo:font-size="12pt" style:font-size-asian="12pt" style:font-size-complex="12pt"/>
    </style:style>
    <style:style style:name="T189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90" style:parent-style-name="Ссылка" style:family="text">
      <style:text-properties style:font-name="Times New Roman" fo:font-size="12pt" style:font-size-asian="12pt" style:font-size-complex="12pt"/>
    </style:style>
    <style:style style:name="T191" style:parent-style-name="Ссылка" style:family="text">
      <style:text-properties style:font-name="Times New Roman" fo:font-size="12pt" style:font-size-asian="12pt" style:font-size-complex="12pt" fo:language="en" fo:country="US"/>
    </style:style>
    <style:style style:name="T192" style:parent-style-name="Ссылк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195" style:family="table-row">
      <style:table-row-properties style:min-row-height="0.309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text-indent="0in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P20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text-indent="0in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text-indent="0in"/>
    </style:style>
    <style:style style:name="T2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text-indent="0in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text-indent="0in"/>
    </style:style>
    <style:style style:name="T2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text-indent="0in"/>
    </style:style>
    <style:style style:name="T2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286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Нет" style:family="text">
      <style:text-properties style:font-name="Times New Roman" fo:font-size="12pt" style:font-size-asian="12pt" style:font-size-complex="12pt"/>
    </style:style>
    <style:style style:name="T288" style:parent-style-name="Нет" style:family="text">
      <style:text-properties style:font-name="Times New Roman" fo:font-size="12pt" style:font-size-asian="12pt" style:font-size-complex="12pt" fo:language="en" fo:country="US"/>
    </style:style>
    <style:style style:name="T289" style:parent-style-name="Нет" style:family="text"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margin-bottom="0in" fo:text-indent="0in"/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Гиперссылк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text-indent="0in"/>
    </style:style>
    <style:style style:name="T3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text-indent="0in"/>
      <style:text-properties style:font-name="Times New Roman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style:line-height-at-least="0.1979in" fo:text-indent="0.0333in" fo:background-color="#FFFFFF"/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text-transform="uppercase" fo:color="#000000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fo:text-transform="uppercase" fo:color="#000000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fo:text-transform="uppercase" fo:color="#000000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fo:text-transform="uppercase" fo:color="#000000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fo:margin-bottom="0in" fo:text-indent="0in"/>
      <style:text-properties style:font-name="Times New Roman" style:font-weight-complex="bold" fo:font-size="12pt" style:font-size-asian="12pt" style:font-size-complex="12pt"/>
    </style:style>
    <style:style style:name="P321" style:parent-style-name="Обычный" style:family="paragraph">
      <style:paragraph-properties fo:margin-bottom="0in" style:line-height-at-least="0.1979in" fo:text-indent="0.0333in" fo:background-color="#FFFFFF"/>
    </style:style>
    <style:style style:name="T3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text-transform="uppercase" fo:color="#000000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fo:text-transform="uppercase" fo:color="#000000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fo:text-transform="uppercase" fo:color="#000000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fo:text-transform="uppercase" fo:color="#000000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margin-bottom="0in" fo:text-indent="0in"/>
      <style:text-properties style:font-name="Times New Roman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Отчет кафедры неврологии, нейрохирургии и медицинской генетики за 1 квартал 2021 г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6">
            <text:p text:style-name="P9"><text:span text:style-name="T10">Список изданных трудов сотрудниками кафедры, <text:s/>за<text:s/></text:span><text:span text:style-name="T11">I</text:span><text:span text:style-name="T12"><text:s/></text:span><text:span text:style-name="T13">квартал</text:span><text:span text:style-name="T14"><text:s/>2021</text:span><text:span text:style-name="T15"><text:s/>года</text:span><text:span text:style-name="T16"><text:s/>(</text:span><text:span text:style-name="T17">все<text:s/></text:span><text:span text:style-name="T18">публикации дублируются в научную библиотеку)</text:span></text:p>
          </table:table-cell>
          <table:table-cell table:style-name="TableCell19">
            <text:p text:style-name="P20">Статьи<text:s/>ВАК (со всеми выходными данными по ГОСТ), импакт-фактор журнала, где опубликована статья; цитируемость статьи; ссылка на статью; DOI;</text:p>
          </table:table-cell>
          <table:table-cell table:style-name="TableCell21">
            <text:p text:style-name="P22"><text:span text:style-name="T23">Казанцев А.Ю., Якупов</text:span><text:span text:style-name="T24"><text:s/>Э.З.</text:span><text:span text:style-name="T25"><text:s/>Структура острых вестибулярных нарушений в неотложной неврологии // Неврологический вестник. 2021, вып. 1. С. 28-33.<text:s/></text:span><text:a xlink:href="https://doi.org/10.17816/nb60249" office:target-frame-name="_blank" xlink:show="new"><text:span text:style-name="T26">DOI:10.17816/nb60249</text:span></text:a></text:p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Зарубежные статьи (со всеми выходными данными по ГОСТ), импакт-фактор журнала, где опубликована статья; цитируемость статьи; ссылка на статью; DOI;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Статьи<text:s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Статья<text:s/></text:span><text:span text:style-name="T46">Scopus</text:span><text:span text:style-name="T47"><text:s/>(со всеми выходными данными по ГОСТ), импакт-фактор журнала, где опубликована статья; цитируемость статьи; ссылка на статью; DOI;</text:span></text:p>
          </table:table-cell>
          <table:table-cell table:style-name="TableCell48">
            <text:p text:style-name="P49"><text:span text:style-name="T50">Гайнетдинова Д</text:span><text:span text:style-name="T51">.</text:span><text:span text:style-name="T52">Д</text:span><text:span text:style-name="T53">.</text:span><text:span text:style-name="T54">, Галеева Д</text:span><text:span text:style-name="T55">.</text:span><text:span text:style-name="T56">Ф</text:span><text:span text:style-name="T57">.</text:span><text:span text:style-name="T58"><text:s/>Синдром внутричерепной гипертензии и дефицит железа у младенцев, перенесших церебральную ишемию в неонатальном периоде</text:span><text:span text:style-name="T59"><text:s/></text:span><text:span text:style-name="T60">//</text:span><text:span text:style-name="T61"><text:s/></text:span><text:span text:style-name="T62">Педиатрия им. Г.Н. Сперанского. 2021; 100 (1): 36-41</text:span></text:p>
            <text:p text:style-name="P63"><text:span text:style-name="T64">DOI</text:span><text:span text:style-name="T65">: 10.24110/0031-403</text:span><text:span text:style-name="T66">X</text:span><text:span text:style-name="T67">-2021-100-1-36-41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Статья<text:s/></text:span><text:span text:style-name="T73">Web</text:span><text:span text:style-name="T74"><text:s/></text:span><text:span text:style-name="T75">of</text:span><text:span text:style-name="T76"><text:s/></text:span><text:span text:style-name="T77">S</text:span><text:span text:style-name="T78">c</text:span><text:span text:style-name="T79">ince</text:span><text:span text:style-name="T80">, WoK (со всеми выходными данными по ГОСТ), импакт-фактор журнала, где опубликована статья; цитируемость статьи; ссылка на статью; DOI;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Изданные монографии (с выходными данными по ГОСТ),всех авторов, название монографии полное, без сокращений, год выпуска, тираж, объем, УПЛ, количество страниц, издательство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Тезисы конференций, с указанием статуса конференции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Участие в конференции (с указанием статуса, названия, города, в качестве <text:s/>кого принимали участие, количество участников)</text:span><text:span text:style-name="T100"><text:s/></text:span><text:span text:style-name="T101">за<text:s/></text:span><text:span text:style-name="T102">I</text:span><text:span text:style-name="T103"><text:s/></text:span><text:span text:style-name="T104">квартал 2021 года<text:s/></text:span></text:p>
          </table:table-cell>
          <table:covered-table-cell/>
          <table:table-cell table:style-name="TableCell105">
            <text:list text:style-name="LFO3" text:continue-numbering="true">
              <text:list-item>
                <text:p text:style-name="P106"><text:span text:style-name="T107">VII</text:span><text:span text:style-name="T108"><text:s/>Всероссийская научно-практическая конференция «Бехтеревские чтения-2021», Казань, 10-12 марта 2021 г.</text:span></text:p>
              </text:list-item>
            </text:list>
            <text:p text:style-name="P109">Якупов Э.З.</text:p>
            <text:p text:style-name="P110">Председатель. Модератор</text:p>
            <text:p text:style-name="P111">Доклады:<text:s/></text:p>
            <text:p text:style-name="P112">«Айсберг нейроковида»<text:tab/></text:p>
            <text:p text:style-name="P113">«Лечение пациента с инсомнией: свободное плавание или путь между Сциллой и Харибдой»</text:p>
            <text:p text:style-name="P114">«Тревожный диссонанс или дисгармония консенсуса?»</text:p>
            <text:p text:style-name="P115">«Оттенки боли»</text:p>
            <text:p text:style-name="P116">«Боль. Пути преодоления»</text:p>
            <text:p text:style-name="P117">«Врач, бегущий по лезвию бритвы. Как лечить пожилого пациента с болью? Терапия хронической боли у пожилых: клинические рекомендации МЗ РФ 2020»</text:p>
            <text:p text:style-name="P118">«Актуальные вопросы в неврологии»</text:p>
            <text:p text:style-name="P119">Финальный аккорд: «Мелодии движений… Когда нарушается их гармония?»</text:p>
            <text:p text:style-name="P120">Мастер-класс – «Боль. Новые подходы в решении старой проблемы»</text:p>
            <text:p text:style-name="P121">«МИГРЕНЬ – диагностика и новые подходы лечения»</text:p>
            <text:p text:style-name="P122">Хафизова И.Ф.</text:p>
            <text:p text:style-name="P123">Доклад: «Глазная форма миастении, дифференциальная диагностика и особенности лечения»</text:p>
            <text:p text:style-name="P124">Трошина Ю.В.</text:p>
            <text:p text:style-name="P125">«Сон, как инструмент иммунной защиты: постинфекционные нарушения сна»</text:p>
            <text:list text:style-name="LFO3" text:continue-numbering="true">
              <text:list-item>
                <text:p text:style-name="P126"><text:span text:style-name="T127">Межрегиональная научно-практическая конференциия неврологов Санкт-Петербурга и Северо-Западного Федерального округа РФ (</text:span><text:span text:style-name="T128">XIX</text:span><text:span text:style-name="T129"><text:s/>Северная школа), 18-20 марта 2021 года</text:span><text:span text:style-name="T130"><text:s/>(С. 23 (С.13-</text:span><text:span text:style-name="T131">pdf</text:span><text:span text:style-name="T132">)</text:span></text:p>
              </text:list-item>
            </text:list>
            <text:p text:style-name="P133"><text:span text:style-name="T134">Якупов Э.З.</text:span><text:span text:style-name="T135"><text:s/>Доклад:<text:s/></text:span><text:span text:style-name="T136">Боль: ищем пути, находим возможности. Мультимодальные эффекты «Нейроуридина»</text:span></text:p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Проведенные конференции<text:s/></text:span><text:span text:style-name="T142">(силами кафедры)</text:span><text:span text:style-name="T143"><text:s/></text:span><text:span text:style-name="T144">с предоставлением программы и отчета конференции и сборник тезисов</text:span><text:span text:style-name="T145">, за I квартал 2021г.<text:s/></text:span><text:span text:style-name="T146">(</text:span><text:span text:style-name="T147">программы конференций и сборники предоставлять оригиналы)</text:span><text:span text:style-name="T148">.<text:s/></text:span><text:span text:style-name="T149">С ФОТО- и ВИДЕОТЧЕТОМ</text:span></text:p>
          </table:table-cell>
          <table:covered-table-cell/>
          <table:table-cell table:style-name="TableCell150">
            <text:p text:style-name="P151"><text:span text:style-name="T152">VII</text:span><text:span text:style-name="T153"><text:s/>Всероссийская научно-практическая конференция «Бехтеревские чтения-2021», Казань, 10-12 марта 2021 г. <text:s/>Видео материалы на<text:s/></text:span><text:span text:style-name="T154">YouTube</text:span><text:span text:style-name="T155">-канал «Нейронаука с Эдуардом Якуповым»</text:span></text:p>
            <text:p text:style-name="P156"><text:span text:style-name="T157">10 марта<text:s/></text:span><text:a xlink:href="https://youtu.be/zldnRm1OtU4" office:target-frame-name="_top" xlink:show="replace"><text:span text:style-name="T158">https</text:span><text:span text:style-name="T159">://</text:span><text:span text:style-name="T160">youtu</text:span><text:span text:style-name="T161">.</text:span><text:span text:style-name="T162">be</text:span><text:span text:style-name="T163">/</text:span><text:span text:style-name="T164">zldnRm</text:span><text:span text:style-name="T165">1</text:span><text:span text:style-name="T166">OtU</text:span><text:span text:style-name="T167">4</text:span></text:a></text:p>
            <text:p text:style-name="P168"><text:span text:style-name="T169">11 марта<text:s/></text:span><text:a xlink:href="https://youtu.be/MeNeqmp3gPA" office:target-frame-name="_top" xlink:show="replace"><text:span text:style-name="T170">https</text:span><text:span text:style-name="T171">://</text:span><text:span text:style-name="T172">youtu</text:span><text:span text:style-name="T173">.</text:span><text:span text:style-name="T174">be</text:span><text:span text:style-name="T175">/</text:span><text:span text:style-name="T176">MeNeqmp</text:span><text:span text:style-name="T177">3</text:span><text:span text:style-name="T178">gPA</text:span></text:a></text:p>
            <text:p text:style-name="P179"><text:span text:style-name="T180">12 марта<text:s/></text:span><text:a xlink:href="https://youtu.be/xO0NWlEP0L4" office:target-frame-name="_top" xlink:show="replace"><text:span text:style-name="T181">https</text:span><text:span text:style-name="T182">://</text:span><text:span text:style-name="T183">youtu</text:span><text:span text:style-name="T184">.</text:span><text:span text:style-name="T185">be</text:span><text:span text:style-name="T186">/</text:span><text:span text:style-name="T187">xO</text:span><text:span text:style-name="T188">0</text:span><text:span text:style-name="T189">NWlEP</text:span><text:span text:style-name="T190">0</text:span><text:span text:style-name="T191">L</text:span><text:span text:style-name="T192">4</text:span></text:a><text:span text:style-name="T193"><text:s/></text:span></text:p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Список защитившихся за<text:s/></text:span><text:span text:style-name="T199">I</text:span><text:span text:style-name="T200"><text:s/>квартал 2021</text:span><text:span text:style-name="T201"><text:s/>года,<text:s/></text:span><text:span text:style-name="T202">с предоставлением автореферата (оригинала)</text:span></text:p>
          </table:table-cell>
          <table:table-cell table:style-name="TableCell203">
            <text:p text:style-name="P204">кандидатские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докторские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Гранты с указанием № гранта, инвестор</text:span><text:span text:style-name="T217">а, названия гранта, руководителя, исполнителя(ей)</text:span><text:span text:style-name="T218">, сумма гранта</text:span><text:span text:style-name="T219">, № РК</text:span><text:span text:style-name="T220"><text:s/>за<text:s/></text:span><text:span text:style-name="T221">I</text:span><text:span text:style-name="T222"><text:s/>квартал</text:span><text:span text:style-name="T223"><text:s/>2021</text:span><text:span text:style-name="T224"><text:s/>года</text:span><text:span text:style-name="T225"><text:s/>(</text:span><text:span text:style-name="T226">с указанием ссылки на указ, постановление и тд</text:span><text:span text:style-name="T227">)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Заявки на гранты с указанием №<text:s/>заявки, инвестора, названия гранта, руководителя, исполнителя(ей), сумма<text:s/>подаваемой<text:s/>заявки за I квартал 2021<text:s/>года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Межкластерное взаимодействие (участие в конференциях, проведение совместных научно-практических <text:s/>мероприятий, научная работа, гранты, и тд) в кластер входят ИжГМА, ПИМУ, КирГМА, ПермГМУ. Ульяновский ГУ, КГМА за<text:s/></text:span><text:span text:style-name="T239">I</text:span><text:span text:style-name="T240"><text:s/></text:span><text:span text:style-name="T241">кв. 2021г.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Другие награды</text:span><text:span text:style-name="T248"><text:s/>(заслуженный деятель, какие либо медали)</text:span><text:span text:style-name="T249">, достижения</text:span><text:span text:style-name="T250">, победители конкурсов, олимпиад (различного уровня)</text:span><text:span text:style-name="T251"><text:s/></text:span><text:span text:style-name="T252"><text:s/>и другие достижения, награды<text:s/></text:span><text:span text:style-name="T253">кафедры (сотрудников кафедр) <text:s/>за<text:s/></text:span><text:span text:style-name="T254">I</text:span><text:span text:style-name="T255"><text:s/>квартал</text:span><text:span text:style-name="T256"><text:s/>2021 года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Заключенные договора</text:span><text:span text:style-name="T263">/соглашения</text:span><text:span text:style-name="T264"><text:s/>о научном сотрудничестве с регионами, организациями и другими учреждениями как на территории Российской Федерации, так и за пределами Российской Федерации за<text:s/></text:span><text:span text:style-name="T265">I</text:span><text:span text:style-name="T266"><text:s/>кв. 2021</text:span><text:span text:style-name="T267"><text:s/>года (с предоставлением копии договора в электронном и бумажном вариантах с подписями и печатями)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Научные работы, которые ведутся по заказам различных организаций (по РТ, по РФ и за рубежом)<text:s/></text:span><text:span text:style-name="T274"><text:s/>за<text:s/></text:span><text:span text:style-name="T275">I</text:span><text:span text:style-name="T276"><text:s/>кв. 2021</text:span><text:span text:style-name="T277"><text:s/>года</text:span><text:span text:style-name="T278"><text:s/>(заказчик, название, краткое описание заказа, сроки реализации, стоимость)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Участвуют сотрудники Вашей<text:s/>кафедры<text:s/>в ред коллегии, консультативные советы журналов (в каких и до какого срока),<text:s/>статус журнала указать</text:p>
          </table:table-cell>
          <table:covered-table-cell/>
          <table:table-cell table:style-name="TableCell284">
            <text:p text:style-name="P285"><text:span text:style-name="T286">Якупов <text:s/>Э.З.</text:span><text:span text:style-name="T287"><text:s/>‒ заместитель главного редактора журнала «Неврологический вестник» (ВАК), <text:s/>Член редколлегии Журнала неврологии и психиатрии им. С.С. Корсакова (ВАК,<text:s/></text:span><text:span text:style-name="T288">Scopus</text:span><text:span text:style-name="T289">), Член редколлегии газеты «Невроньюс. Новости неврологии»</text:span></text:p>
            <text:p text:style-name="P290"><text:span text:style-name="T291">Гайнетдинова Д.Д.</text:span><text:span text:style-name="T292"><text:s/></text:span><text:span text:style-name="T293">–</text:span><text:span text:style-name="T294">Член редколлегии и редакционного сове</text:span><text:span text:style-name="T295">та «Детская реабилитация» (Москва) <text:s/>(гл.редактор ТТ Батышева);<text:s/></text:span><text:a xlink:href="https://www.elibrary.ru/title_about.asp?id=74710" office:target-frame-name="_top" xlink:show="replace"><text:span text:style-name="T296">https://www.elibrary.ru/title_about.asp?id=74710</text:span></text:a><text:span text:style-name="T297">;<text:s/></text:span>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Сотрудники кафедры, состоящие в руководящих и консультативных органах международных научных обществ и объединений</text:span></text:p>
          </table:table-cell>
          <table:covered-table-cell/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Являются ли<text:s/>сотрудники кафедры членами Диссертационного совета (указать номер диссовета, название, <text:s/>по какой специальности, ВУЗ, город, в качестве кого входит в состав диссовета (председатель, зам.председателя, секретарь, член совета))</text:p>
          </table:table-cell>
          <table:covered-table-cell/>
          <table:table-cell table:style-name="TableCell308">
            <text:h text:style-name="P309" text:outline-level="3"><text:span text:style-name="T310">Гайнетдинова Д.Д</text:span><text:span text:style-name="T311">. – член объединенного диссертационного совета<text:s/></text:span><text:span text:style-name="T312">(</text:span><text:span text:style-name="T313">ФГБОУ ВО К</text:span><text:span text:style-name="T314">азанский</text:span><text:span text:style-name="T315"><text:s/>ГМУ<text:s/></text:span><text:span text:style-name="T316">Минздрава России и</text:span><text:span text:style-name="T317"><text:s/>ФГБОУ ВО "ПИМУ"<text:s/></text:span><text:span text:style-name="T318">Минздрава России</text:span><text:span text:style-name="T319">)<text:s/></text:span></text:h>
            <text:p text:style-name="P320">Д 999.190.02</text:p>
            <text:h text:style-name="P321" text:outline-level="3"><text:span text:style-name="T322">Якупов Э.З.</text:span><text:span text:style-name="T323"><text:s/>–<text:s/></text:span><text:span text:style-name="T324"><text:s/>член объединенного диссертационного совета (</text:span><text:span text:style-name="T325">ФГБОУ ВО К</text:span><text:span text:style-name="T326">азанский</text:span><text:span text:style-name="T327"><text:s/>ГМУ<text:s/></text:span><text:span text:style-name="T328">Минздрава России и</text:span><text:span text:style-name="T329"><text:s/>ФГБОУ ВО "ПИМУ"<text:s/></text:span><text:span text:style-name="T330">Минздрава России</text:span><text:span text:style-name="T331">)<text:s/></text:span></text:h>
            <text:p text:style-name="P332">Д 999.190.02</text:p>
          </table:table-cell>
        </table:table-row>
      </table:table>
      <text:p text:style-name="Обычный"><text:span text:style-name="T3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833in" fo:text-indent="0.4923in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x-ph__menu__buttonx-ph__menu__button_auth" style:display-name="x-ph__menu__button x-ph__menu__button_auth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asian="Times New Roman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in" fo:margin-left="0.5in" fo:text-indent="0in">
        <style:tab-stops/>
      </style:paragraph-properties>
      <style:text-properties style:font-name="Calibri" style:font-name-asian="Calibri" style:font-name-complex="Arial" fo:font-size="12pt" style:font-size-asian="12pt" style:font-size-complex="12pt" fo:hyphenate="false"/>
    </style:style>
    <style:style style:name="Нет" style:display-name="Нет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Ссылка" style:display-name="Ссылка" style:family="text">
      <style:text-properties fo:color="#0000FF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ые коллеги</dc:title>
    <meta:initial-creator>user</meta:initial-creator>
    <dc:creator>user</dc:creator>
    <meta:creation-date>2021-05-20T20:57:00Z</meta:creation-date>
    <dc:date>2021-05-20T20:57:00Z</dc:date>
    <meta:print-date>2020-12-09T08:55:00Z</meta:print-date>
    <meta:template xlink:href="Normal.dotm" xlink:type="simple"/>
    <meta:editing-cycles>30</meta:editing-cycles>
    <meta:editing-duration>PT7440S</meta:editing-duration>
    <meta:document-statistic meta:page-count="1" meta:paragraph-count="12" meta:word-count="909" meta:character-count="6080" meta:row-count="43" meta:non-whitespace-character-count="5183"/>
  </office:meta>
</office:document-meta>
</file>